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family="paragraph">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Policepardéfaut" style:family="text">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4" style:parent-style-name="Policepardéfaut" style:family="text">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office:automatic-styles>
  <office:body>
    <office:text text:use-soft-page-breaks="true">
      <text:p text:style-name="P1"/>
      <text:p text:style-name="P2"/>
      <text:p text:style-name="P3"><text:s text:c="29"/>HISTORIQUE de la prise de la Crête de VIMY.</text:p>
      <text:p text:style-name="Standard"/>
      <text:p text:style-name="P4">Près d'Arras, (Pas de Calais) la crête de Vimy longue de 7 km, dominant la campagne environnante était occupée par les troupes allemandes. Les nombreuses attaques des français et des<text:s/>britanniques pour déloger l'ennemi se sont soldés par des échec. Ces opérations désastreuses ont coûté la perte de 150 000 hommes ! (sans compter les blessés).</text:p>
      <text:p text:style-name="P5">Le Commandement britannique a confié au Corps canadien (quatre Divisions), la mission de conquérir la crête de Vimy.</text:p>
      <text:p text:style-name="P6">Cette Opération sera préparée méticuleusement par les Canadiens. Donc, dès le mois d'octobre 1916, les compagnies de sapeurs du génie royal britannique, commandées par le Lieutenant-colonel G.C.Williams et relayées par les sapeurs canadiens creusent douze souterrains afin de permettre à l'infanterie de déboucher sur les lignes allemandes.</text:p>
      <text:p text:style-name="P7">Le commandant du Corps canadien, le Général Julian Byng a ordonné un entraînement intensif</text:p>
      <text:p text:style-name="P8">à ses soldats pour les préparer à faire face à toute situation rencontrée sur le champ de bataille, notamment pour qu'ils puissent prendre des initiatives pour continuer leur progression, même si leurs officiers sont tués ou blessés.</text:p>
      <text:p text:style-name="P9">Donc, c'est le 9 Avril 1917 à 5h30, le lundi de Pâques, une première vague de 15 000 canadiens <text:s/>sort des positions et attaque l'ennemi sur la crête. En dépit d'âpres combats, les Canadiens s'emparent de la plus grande partie de la crête ce jour<text:s/>la. Le reste, la côte 145,<text:s/></text:p>
      <text:p text:style-name="P10">sera conquise le 12 avril.</text:p>
      <text:p text:style-name="P11">Donc après quatre jours de combats acharnés, de luttes sanglantes et sans merci, les Canadiens sont maîtres de la crête de Vimy, au prix de plus de 10600 tués et blessés.</text:p>
      <text:p text:style-name="P12">Cette bataille est devenue un symbole pour les Canadiens car c’est l’endroit où ils ont démontré le succès militaire sans<text:s/>précédent de leurs quatre Divisions combattant ensemble pour la première fois depuis le début de la Grande Guerre.</text:p>
      <text:p text:style-name="P13"/>
      <text:p text:style-name="P14"><text:s text:c="53"/>Le Mémorial de VIMY</text:p>
      <text:p text:style-name="P15"/>
      <text:p text:style-name="Standard"><text:span text:style-name="T16">Vimy est terre canadienne. Le parc de 110 ha où en 1922, ont été plantés 110285 pins et érables pour chacun de ceux « </text:span><text:span text:style-name="T17">ma</text:span><text:span text:style-name="T18">nquants à l’appel et présumés morts</text:span><text:span text:style-name="T19"> », dont les noms sont inscrits sur le Mémorial, devenu territoire canadien en 1922.</text:span></text:p>
      <text:p text:style-name="P20">L’imposante structure du Mémorial est l’œuvre de Walter Allward, un des sculpteurs canadiens les plus renommés. Natif de Toronto, cet artiste commença à travailler au Mémorial de Vimy en 1925 et le termina onze ans plus tard.</text:p>
      <text:p text:style-name="Standard"><text:span text:style-name="T21">Le coût de cet ouvrage était de 1,5 million de dollars. Il est orné de 20 figures allégoriques représentant la foi, la justice, la paix, l’honneur, la charité, la vér</text:span><text:span text:style-name="T22">ité, la connaissance et l’espérance. La figure centrale représente le « </text:span><text:span text:style-name="T23">Canada pleurant ses fils disparus</text:span><text:span text:style-name="T24"> » rappelle les pertes subies par le pays.</text:span></text:p>
      <text:p text:style-name="P25">Le Mémorial de Vimy érigé à la mémoire des 66 665 soldats canadiens tombés sur les champs de bataille de la<text:s/>Grande Guerre, a été inauguré par le roi d’Angleterre, le 26 juillet 1936 devant une assistance de plus de 100 000 personnes.</text:p>
      <text:p text:style-name="P26"/>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16in" fo:margin-left="0.3583in" fo:margin-bottom="0.393in" fo:margin-right="0.2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ldemar KNOPIK</dc:creator>
    <meta:creation-date>2022-03-29T18:33:00Z</meta:creation-date>
    <dc:date>2022-03-29T18:49:00Z</dc:date>
    <meta:template xlink:href="Normal" xlink:type="simple"/>
    <meta:editing-cycles>6</meta:editing-cycles>
    <meta:editing-duration>PT5460S</meta:editing-duration>
    <meta:document-statistic meta:page-count="1" meta:paragraph-count="5" meta:word-count="461" meta:character-count="2997" meta:row-count="21" meta:non-whitespace-character-count="2541"/>
  </office:meta>
</office:document-meta>
</file>